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pelgaard, kadastraal perceelnummer 8169 sectie B, Driebergen-Rijsenburg, het nieuw bouwen van een bedrijfsgebouw aan de Appelgaard (HZ_WABO-20-2059, 5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915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5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5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ppelgaard, kadastraal perceelnummer 8169 sectie B, Driebergen-Rijsenburg, het nieuw bouwen van een bedrijfsgebouw aan de Appelgaard (HZ_WABO-20-2059, 5 juli 2021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157</meta:user-defined>
    <meta:user-defined meta:name="OVERHEIDop.GmbID/DC.identifier">gmb-2021-219157</meta:user-defined>
    <meta:user-defined meta:name="OVERHEIDop.versieInformatie"/>
  </office:meta>
</office:document-meta>
</file>