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nkheer H. van den Boschstraat 117, 3958 CC Amerongen, het plaatsen van een dakkapel (HZ_WABO-21-1078, 3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Jonkheer H. van den Boschstraat 117, 3958 CC Amerongen, het plaatsen van een dakkapel (HZ_WABO-21-1078, 30 jun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48</meta:user-defined>
    <meta:user-defined meta:name="OVERHEIDop.GmbID/DC.identifier">gmb-2021-219148</meta:user-defined>
    <meta:user-defined meta:name="OVERHEIDop.versieInformatie"/>
  </office:meta>
</office:document-meta>
</file>