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1 een aanvraag voor een omgevingsvergunning ontvangen. Dit betreft het bouwen van een pompruimte tbv de ondergrondse hemelwaterberging ter plaatse van de Van Hasseltweg 3 in Moerkapelle. De aanvraag is geregistreerd onder kenmerk 2021189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14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sseltweg 3 in Moerkapelle</meta:user-defined>
    <meta:user-defined meta:name="DCTERMS.W3CDTF/DCTERMS.available">2021-07-08</meta:user-defined>
    <meta:user-defined meta:name="DCTERMS.W3CDTF/OVERHEIDop.jaargang">2021</meta:user-defined>
    <meta:user-defined meta:name="OVERHEIDop.publicationIssue">219145</meta:user-defined>
    <meta:user-defined meta:name="OVERHEIDop.GmbID/DC.identifier">gmb-2021-219145</meta:user-defined>
    <meta:user-defined meta:name="OVERHEIDop.versieInformatie"/>
  </office:meta>
</office:document-meta>
</file>