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</text:span>
          </text:p>
            <text:p text:style-name="common-al">Een Drank- en Horecavergunning voor Huttopia Ommen aan de Beerzerweg 10 in Beerze.</text:p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1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Drank- en Horeca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43</meta:user-defined>
    <meta:user-defined meta:name="OVERHEIDop.GmbID/DC.identifier">gmb-2021-219143</meta:user-defined>
    <meta:user-defined meta:name="OVERHEIDop.versieInformatie"/>
  </office:meta>
</office:document-meta>
</file>