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Roting 2” en ontwerp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eerste lid van de Wet ruimtelijke ordening het ontwerpbestemmingsplan ‘De Roting 2’ ter inzage ligt. Het bestemmingsplan maakt het mogelijk maximaal 50 woningen te bouwen met de daarvoor noodzakelijke infrastructuur op de locatie gelegen tussen De Roting, De Elzen en de Millseweg te Wanroij.   </text:p>
            <text:p text:style-name="common-al"> Bij het ontwerpbestemmingsplan ligt ook het ontwerpbesluit Hogere grenswaarde Wet geluidhinder ter inzage. Het ontwerpbesluit heeft betrekking op de te bouwen woningen gelegen aan de Millseweg.</text:p>
            <text:p text:style-name="common-al">Het ontwerpbestemmingsplan en het ontwerpbesluit Hogere grenswaarden liggen met ingang van 26 januari 2021 voor de duur van zes weken ter inzage.</text:p>
            <text:p text:style-name="common-al">Het bestemmingsplan met bijbehorende stukken en het ontwerpbesluit hogere grenswaarden zijn te raadplegen op www.ruimtelijkeplannen.nl. Vul bij plannaam NL.IMRO.1702.2BPderoting2-ON01 in.</text:p>
            <text:p text:style-name="common-al">Normaal gesproken kunt u de stukken inzien op het gemeentehuis. In verband met de maatregelen in de strijd tegen het coronavirus regelen wij dit tijdelijk op maat.</text:p>
            <text:p text:style-name="common-al">Wilt u de stukken inzien, neem dan contact op met Gérard Kusters, zijn mailadres is <text:a xlink:href="mailto:gerardkusters@sintanthonis.nl" xlink:type="simple">gerardkusters@sintanthonis.nl</text:a>, rechtstreeks telefoonnummer: 0485 -208197.</text:p>
            <text:p text:style-name="common-al">Dan bespreken we wat uw concrete vraag is en hoe we in uw informatiebehoefte kunnen voorzien.</text:p>
            <text:p text:style-name="common-al">Gedurende de bovengenoemde termijn kan iedereen ten aanzien van het ontwerpbesluit Hogere grenswaarde Wet geluidhinder mondeling of schriftelijk zienswijzen kenbaar maken bij het college van Burgemeester en Wethouders, Postbus 40, 5845 ZG SINT ANTHONIS</text:p>
            <text:p text:style-name="common-al">Gedurende de termijn kan ook door een ieder een schriftelijke dan wel mondelinge zienswijze op het ontwerpbestemmingsplan kenbaar gemaakt worden. </text:p>
            <text:p text:style-name="common-al">Schriftelijke zienswijzen kunnen worden ingediend bij gemeenteraad, Postbus 40, 5845 ZG Sint Anthonis. </text:p>
            <text:p text:style-name="common-al">Mondelinge zienswijzen kunnen gedurende de bovengenoemde termijn kenbaar gemaakt worden bij G. Kusters te bereiken op telefoonnummer (0485) 208 197, of het Klantcontactcentrum. (0485) 388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191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2BPderoting2-ON01</meta:user-defined>
    <dc:language>nl</dc:language>
    <meta:user-defined meta:name="OVERHEID.Gemeente/DC.spatial">Sint Anthonis</meta:user-defined>
    <meta:user-defined meta:name="OVERHEID.EPSG28992/DC.spatial">184652.635 407943.215</meta:user-defined>
    <meta:user-defined meta:name="DC.title">Ontwerpbestemmingsplan “De Roting 2” en ontwerpbesluit Hogere grenswaarde Wet geluidhinder</meta:user-defined>
    <meta:user-defined meta:name="OVERHEID.PostcodeHuisnummer/OVERHEIDop.postcodeHuisnummer">5446WJ 14</meta:user-defined>
    <meta:user-defined meta:name="OVERHEIDop.straatnaam">De Elzen</meta:user-defined>
    <meta:user-defined meta:name="OVERHEIDop.woonplaats">Wanroij</meta:user-defined>
    <meta:user-defined meta:name="DCTERMS.W3CDTF/DCTERMS.available">2021-01-25</meta:user-defined>
    <meta:user-defined meta:name="DCTERMS.W3CDTF/OVERHEIDop.jaargang">2021</meta:user-defined>
    <meta:user-defined meta:name="OVERHEIDop.publicationIssue">21914</meta:user-defined>
    <meta:user-defined meta:name="OVERHEIDop.GmbID/DC.identifier">gmb-2021-21914</meta:user-defined>
    <meta:user-defined meta:name="OVERHEIDop.versieInformatie"/>
  </office:meta>
</office:document-meta>
</file>