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-Beatrixlaan 9, 3956 XX Leersum, het uitbreiding van een bestaande woning (HZ_WABO-21-0968, 2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913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3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3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rinses-Beatrixlaan 9, 3956 XX Leersum, het uitbreiding van een bestaande woning (HZ_WABO-21-0968, 2 juli 2021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138</meta:user-defined>
    <meta:user-defined meta:name="OVERHEIDop.GmbID/DC.identifier">gmb-2021-219138</meta:user-defined>
    <meta:user-defined meta:name="OVERHEIDop.versieInformatie"/>
  </office:meta>
</office:document-meta>
</file>