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ocatiegebonden Evenementenbeleid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Nijmegen, d.d. 6 juli 2021 </text:p>
            <text:p text:style-name="al">Gelet op </text:p>
            <text:p text:style-name="al">Artikelen 2.2.2, 2.3.1.5, 2.3.1.6, 4. 15 en 5.2.3 van de Algemene Plaatselijke 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</text:span>
          </text:p>
            <text:list text:style-name="id1-3-2-2-1-4">
              <text:list-item text:style-override="id1-3-2-2-1-4-1">
                <text:number>I.</text:number>
                <text:p text:style-name="al">Het wijzigingsbesluit plan locatiegebonden evenementenbeleid, locatie Lentse Plas;</text:p>
              </text:list-item>
              <text:list-item text:style-override="id1-3-2-2-1-4-2">
                <text:number>II.</text:number>
                <text:p text:style-name="al">De inwerkingtreding te bepalen op de dag na bekendmaking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Nijmegen 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Collegebesluit d.d. 19 januari 2016, nr. 3.6</meta:user-defined>
    <meta:user-defined meta:name="DCTERMS.alternative">Locatiegebonden Evenementebeleid gemeente Nijmegen</meta:user-defined>
    <dc:language>nl</dc:language>
    <meta:user-defined meta:name="OVERHEIDop.locatietype/OVERHEIDop.gebiedsmarkering">Gemeente</meta:user-defined>
    <meta:user-defined meta:name="DC.title">BEKENDMAKING LOCATIEGEBONDEN EVENEMENTENBELEID GEMEENTE NIJMEGEN</meta:user-defined>
    <meta:user-defined meta:name="DCTERMS.W3CDTF/DCTERMS.available">2021-07-08</meta:user-defined>
    <meta:user-defined meta:name="OVERHEIDop.externeBijlage">Aanwijzing locatieprofielen evenementenlocaties|exb-2021-41189</meta:user-defined>
    <meta:user-defined meta:name="DCTERMS.W3CDTF/OVERHEIDop.jaargang">2021</meta:user-defined>
    <meta:user-defined meta:name="OVERHEIDop.publicationIssue">219137</meta:user-defined>
    <meta:user-defined meta:name="OVERHEIDop.betreftRegeling">CVDR612136_3</meta:user-defined>
    <meta:user-defined meta:name="xs:date/OVERHEIDop.startdatum">2021-07-09</meta:user-defined>
    <meta:user-defined meta:name="OVERHEIDop.GmbID/DC.identifier">gmb-2021-219137</meta:user-defined>
    <meta:user-defined meta:name="OVERHEIDop.versieInformatie"/>
  </office:meta>
</office:document-meta>
</file>