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rtenslaan 8, 3956 EM Leersum, het plaatsen van een dakkapel aan de voorzijde en het vergroten van een dakkapel aan de achterzijde van de woning (HZ_WABO-21-0958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Martenslaan 8, 3956 EM Leersum, het plaatsen van een dakkapel aan de voorzijde en het vergroten van een dakkapel aan de achterzijde van de woning (HZ_WABO-21-0958, 7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32</meta:user-defined>
    <meta:user-defined meta:name="OVERHEIDop.GmbID/DC.identifier">gmb-2021-219132</meta:user-defined>
    <meta:user-defined meta:name="OVERHEIDop.versieInformatie"/>
  </office:meta>
</office:document-meta>
</file>