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 Meentweg 3 in Woerdense Verlaat - het verwijderen van as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Meentweg 3 in Woerdense Verlaat - zaaknummer M-2021-0009 - melding omgevingsrecht voor het verwijderen van asbes - ingekomen 20 januar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913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091 463822</meta:user-defined>
    <meta:user-defined meta:name="DC.title">Sloopmelding Lange Meentweg 3 in Woerdense Verlaat - het verwijderen van asbes</meta:user-defined>
    <meta:user-defined meta:name="OVERHEID.PostcodeHuisnummer/OVERHEIDop.postcodeHuisnummer">3652LA 3</meta:user-defined>
    <meta:user-defined meta:name="OVERHEIDop.straatnaam">Lange Meentweg</meta:user-defined>
    <meta:user-defined meta:name="OVERHEIDop.woonplaats">Woerdense Verlaat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913</meta:user-defined>
    <meta:user-defined meta:name="OVERHEIDop.GmbID/DC.identifier">gmb-2021-21913</meta:user-defined>
    <meta:user-defined meta:name="OVERHEIDop.versieInformatie"/>
  </office:meta>
</office:document-meta>
</file>