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ronen 128, 2151 PG, bouwen van een serre aan de achterzijde van de woning, verzenddatum 05-07-2021, zaaknummer 4781724, olonummer 6042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Vronen 128, 2151 PG, bouwen van een serre aan de achterzijde van de woning, verzenddatum 05-07-2021, zaaknummer 4781724, olonummer 6042239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26</meta:user-defined>
    <meta:user-defined meta:name="OVERHEIDop.GmbID/DC.identifier">gmb-2021-219126</meta:user-defined>
    <meta:user-defined meta:name="OVERHEIDop.versieInformatie"/>
  </office:meta>
</office:document-meta>
</file>