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1e Zomerdijk 1 7478SH Diepenheim, zaaknummer 0000179468, het bouwen van e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6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912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9468</meta:user-defined>
    <meta:user-defined meta:name="DCTERMS.abstract">het bouwen van een serre</meta:user-defined>
    <dc:language>nl</dc:language>
    <meta:user-defined meta:name="OVERHEIDop.locatietype/OVERHEIDop.gebiedsmarkering">Punt</meta:user-defined>
    <meta:user-defined meta:name="DC.title">Ingediende aanvraag reguliere omgevingsvergunning, 1e Zomerdijk 1 7478SH Diepenheim, zaaknummer 0000179468, het bouwen van een serre.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25</meta:user-defined>
    <meta:user-defined meta:name="OVERHEIDop.GmbID/DC.identifier">gmb-2021-219125</meta:user-defined>
    <meta:user-defined meta:name="OVERHEIDop.versieInformatie"/>
  </office:meta>
</office:document-meta>
</file>