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: Beukemastraat 51 te Hoogeveen: uitbreiden van de woning (02-07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ze ingekomen aanvragen om u tijdig op de hoogte te stellen. U kunt in dit stadium nog geen zienswijzen of bezwaren indienen. Op het moment dat dit wel kan, volgt opnieuw publicatie in het Torentj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1912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12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12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: Beukemastraat 51 te Hoogeveen: uitbreiden van de woning (02-07-2021)</meta:user-defined>
    <meta:user-defined meta:name="DCTERMS.W3CDTF/DCTERMS.available">2021-07-14</meta:user-defined>
    <meta:user-defined meta:name="DCTERMS.W3CDTF/OVERHEIDop.jaargang">2021</meta:user-defined>
    <meta:user-defined meta:name="OVERHEIDop.publicationIssue">219121</meta:user-defined>
    <meta:user-defined meta:name="OVERHEIDop.GmbID/DC.identifier">gmb-2021-219121</meta:user-defined>
    <meta:user-defined meta:name="OVERHEIDop.versieInformatie"/>
  </office:meta>
</office:document-meta>
</file>