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2, 3941 RB Doorn, het vellen van 4 bomen (HZ_WABO-21-1030, 5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12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2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2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gweg 2, 3941 RB Doorn, het vellen van 4 bomen (HZ_WABO-21-1030, 5 juli 2021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120</meta:user-defined>
    <meta:user-defined meta:name="OVERHEIDop.GmbID/DC.identifier">gmb-2021-219120</meta:user-defined>
    <meta:user-defined meta:name="OVERHEIDop.versieInformatie"/>
  </office:meta>
</office:document-meta>
</file>