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0/42870 Verleend 0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0/42870</text:p>
            <text:p text:style-name="common-al">Omschrijving: bouwen van 36 grondgebonden wonignen en 17 appartementen</text:p>
            <text:p text:style-name="common-al">Adres: Heezerweg (ongenummerd)</text:p>
            <text:p text:style-name="common-al">Datum beslissingt: 30 juni 2021</text:p>
            <text:p text:style-name="common-al"/>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9118</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18</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118</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0/42870</meta:user-defined>
    <meta:user-defined meta:name="DCTERMS.abstract">bouwen van 36 grondgebonden woningen en 17 appartementen</meta:user-defined>
    <dc:language>nl</dc:language>
    <meta:user-defined meta:name="OVERHEIDop.locatietype/OVERHEIDop.gebiedsmarkering">Lijn</meta:user-defined>
    <meta:user-defined meta:name="OVERHEIDop.locatietype/OVERHEIDop.effectgebied">Vlak</meta:user-defined>
    <meta:user-defined meta:name="DC.title">V20/42870 Verleend 0mgevingsvergunning</meta:user-defined>
    <meta:user-defined meta:name="DCTERMS.W3CDTF/DCTERMS.available">2021-07-08</meta:user-defined>
    <meta:user-defined meta:name="DCTERMS.W3CDTF/OVERHEIDop.jaargang">2021</meta:user-defined>
    <meta:user-defined meta:name="OVERHEIDop.publicationIssue">219118</meta:user-defined>
    <meta:user-defined meta:name="OVERHEIDop.GmbID/DC.identifier">gmb-2021-219118</meta:user-defined>
    <meta:user-defined meta:name="OVERHEIDop.versieInformatie"/>
  </office:meta>
</office:document-meta>
</file>