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vellen houtopstand</text:p>
            <text:p text:style-name="common-al">Locatie: Vosseveldseweg nabij huisnummer 8, zaaknummer 2021-001384</text:p>
            <text:p text:style-name="common-al">Voor: het vellen van 6 beuken (noodkap), datum besluit en verzending: 30-06-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U kunt de voorzieningenrechter om een tijdelijke maatregel vragen</text:span>
          </text:p>
            <text:p text:style-name="common-al">U kunt de voorzieningenrechter om een tijdelijke maatregel vragen. Als u een bezwaarschrift indient, kan het meerdere weken duren voordat het college een nieuw besluit neemt. In de tussentijd geldt het genomen besluit al wel. Komt u hierdoor in de problemen? Dan kunt u de Voorzieningenrechter verzoeken om de werking van het besluit uit te stellen (op te schorten). Deze tijdelijke maatregel heet een voorlopige voorziening.</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11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op locatie Vosseveldseweg 8</meta:user-defined>
    <dc:language>nl</dc:language>
    <meta:user-defined meta:name="OVERHEIDop.locatietype/OVERHEIDop.gebiedsmarkering">Punt</meta:user-defined>
    <meta:user-defined meta:name="DC.title">Kennisgeving besluit op aanvraag beschikking, Vosseveldseweg 8</meta:user-defined>
    <meta:user-defined meta:name="DCTERMS.W3CDTF/DCTERMS.available">2021-07-08</meta:user-defined>
    <meta:user-defined meta:name="DCTERMS.W3CDTF/OVERHEIDop.jaargang">2021</meta:user-defined>
    <meta:user-defined meta:name="OVERHEIDop.publicationIssue">219114</meta:user-defined>
    <meta:user-defined meta:name="OVERHEIDop.GmbID/DC.identifier">gmb-2021-219114</meta:user-defined>
    <meta:user-defined meta:name="OVERHEIDop.versieInformatie"/>
  </office:meta>
</office:document-meta>
</file>