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85, 3956 TL Leersum, Fase 2 van het aanleggen van een- en meerjarige gewassen, (HZ_WABO-21-1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iddelweg 85, 3956 TL Leersum, Fase 2 van het aanleggen van een- en meerjarige gewassen, (HZ_WABO-21-147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12</meta:user-defined>
    <meta:user-defined meta:name="OVERHEIDop.GmbID/DC.identifier">gmb-2021-219112</meta:user-defined>
    <meta:user-defined meta:name="OVERHEIDop.versieInformatie"/>
  </office:meta>
</office:document-meta>
</file>