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24 Ontwerpbesluit verlenen uitgebreide voorbereidingsprocedure op de locatie Robijndijk 145, 4706L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bijndijk 145, 4706LZ Roosendaal</text:p>
            <text:p text:style-name="common-al">
            <text:span text:style-name="nadrukvet">Omschrijving</text:span>:het oprichten van een woning</text:p>
            <text:p text:style-name="common-al">
            <text:span text:style-name="nadrukvet">Registratienummer</text:span>: 2020WB0924</text:p>
            <text:p text:style-name="common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common-al">Indien zienswijzen worden ingediend, vindt op woensdag 7 september 2021 om 19.00 uur een hoorzitting plaats. Alle indieners van een zienswijze worden hiervoor uitgeno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1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Robijndijk 145, 4706LZ Roosendaal</meta:user-defined>
    <dc:language>nl</dc:language>
    <meta:user-defined meta:name="OVERHEIDop.locatietype/OVERHEIDop.gebiedsmarkering">Punt</meta:user-defined>
    <meta:user-defined meta:name="DC.title">2020WB0924 Ontwerpbesluit verlenen uitgebreide voorbereidingsprocedure op de locatie Robijndijk 145, 4706LZ Roosendaa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11</meta:user-defined>
    <meta:user-defined meta:name="OVERHEIDop.GmbID/DC.identifier">gmb-2021-219111</meta:user-defined>
    <meta:user-defined meta:name="OVERHEIDop.versieInformatie"/>
  </office:meta>
</office:document-meta>
</file>