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-Julianalaan 95, 3956 XL Leersum, het vellen van een grove den, (HZ_WABO-21-1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0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oningin-Julianalaan 95, 3956 XL Leersum, het vellen van een grove den, (HZ_WABO-21-1412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03</meta:user-defined>
    <meta:user-defined meta:name="OVERHEIDop.GmbID/DC.identifier">gmb-2021-219103</meta:user-defined>
    <meta:user-defined meta:name="OVERHEIDop.versieInformatie"/>
  </office:meta>
</office:document-meta>
</file>