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apenvoort, ter hoogte van huisnummer 19 gemeente Nuenen, Gerwen en Nederwetten, verleende omgevingsvergunning voor het kappen van een Zilveresdo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enen c.a. hebben een reguliere omgevingsvergunning verleend voor:</text:p>
            <text:p text:style-name="common-al">Nr.: N-HZ-2021-0114</text:p>
            <text:p text:style-name="common-al">Omschrijving: het kappen van een Zilveresdoorn</text:p>
            <text:p text:style-name="common-al">Datum verleend: 5 juli 2021</text:p>
            <text:p text:style-name="common-al">De vergunning ligt vanaf datum besluit ter inzage. Tegen desbetreffend besluit kunnen belanghebbenden binnen zes weken na de dag van bekendmaking (verzenddatum) van het besluit, op grond van de Algemene wet bestuursrecht schriftelijk bezwaar maken bij het College van burgemeester en wethouders van Nuenen c.a., Postbus 10000, 5670 GA  Nuenen. </text:p>
            <text:p text:style-name="common-al">Als u de omgevingsvergunning wilt inzien, vragen wij u hiervoor een afspraak te maken voor  ‘omgevingsvergunning inzien’ via <text:a xlink:href="http://www.nuenen.nl/" xlink:type="simple">www.nuenen.nl</text:a> of eventueel telefonisch contact opnemen met ons klantcontactcentrum via telefoonnummer (040) 2631 631. Het bezoekadres van het gemeentehuis is, Jan van Schijnveltlaan 2 in Nuenen.</text:p>
            <text:p text:style-name="common-al">Tevens kan voor deze vergunning bij de Voorzieningenrechter van de Rechtbank Oost-Brabant in ‘s-Hertogenbosch, Sector bestuursrecht, Postbus 70584, 5201 CZ ‘s-Hertogenbosch, een verzoek worden gedaan een voorlopige voorziening te treff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219100</text:span><text:line-break/><text:date style:data-style-name="dag" text:fixed="true" text:date-value="2021-07-08"/><text:line-break/><text:date style:data-style-name="jaar" text:fixed="true" text:date-value="2021-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9100</text:span><text:date style:data-style-name="nicedate" text:fixed="true" text:date-value="2021-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9100</text:span><text:date style:data-style-name="nicedate" text:fixed="true" text:date-value="2021-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1/xml/MC-DRP-OmgevingsvergunningAfhandeling-Web-ZM.xml</meta:user-defined>
    <meta:user-defined meta:name="OVERHEID.Gemeente/DC.creator">Nuenen, Gerwen en Nederwetten</meta:user-defined>
    <meta:user-defined meta:name="OVERHEIDop.Rubriek/DC.type">omgevingsvergunning</meta:user-defined>
    <meta:user-defined meta:name="OVERHEID.Informatietype/DC.type">officiële publicatie</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1.04785</meta:user-defined>
    <dc:language>nl</dc:language>
    <meta:user-defined meta:name="OVERHEIDop.locatietype/OVERHEIDop.gebiedsmarkering">Adres</meta:user-defined>
    <meta:user-defined meta:name="DC.title">Papenvoort, ter hoogte van huisnummer 19 gemeente Nuenen, Gerwen en Nederwetten, verleende omgevingsvergunning voor het kappen van een Zilveresdoorn.</meta:user-defined>
    <meta:user-defined meta:name="DCTERMS.W3CDTF/DCTERMS.available">2021-07-08</meta:user-defined>
    <meta:user-defined meta:name="DCTERMS.W3CDTF/OVERHEIDop.jaargang">2021</meta:user-defined>
    <meta:user-defined meta:name="OVERHEIDop.publicationIssue">219100</meta:user-defined>
    <meta:user-defined meta:name="OVERHEIDop.GmbID/DC.identifier">gmb-2021-219100</meta:user-defined>
    <meta:user-defined meta:name="OVERHEIDop.versieInformatie"/>
  </office:meta>
</office:document-meta>
</file>