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Harenstraat 4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347 voor een omgevingsvergunning op locatie van Harenstraat 4 in St.-Annaparochie. De vergunning is toegekend. Het besluit betreft het plaatsen van gevelreclame. Het besluit is verzonden op 6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09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9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Harenstraat 4 in St.-Annaparochi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99</meta:user-defined>
    <meta:user-defined meta:name="OVERHEIDop.GmbID/DC.identifier">gmb-2021-219099</meta:user-defined>
    <meta:user-defined meta:name="OVERHEIDop.versieInformatie"/>
  </office:meta>
</office:document-meta>
</file>