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j 99-103, 3971 GD Driebergen-Rijsenburg, Nieuwbouw studentenwoningen Driebergen, (HZ_WABO-21-14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09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9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9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aaij 99-103, 3971 GD Driebergen-Rijsenburg, Nieuwbouw studentenwoningen Driebergen, (HZ_WABO-21-1426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094</meta:user-defined>
    <meta:user-defined meta:name="OVERHEIDop.GmbID/DC.identifier">gmb-2021-219094</meta:user-defined>
    <meta:user-defined meta:name="OVERHEIDop.versieInformatie"/>
  </office:meta>
</office:document-meta>
</file>