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energiezuiniger maken en het verhogen van de bouw- en woonkwaliteit, alsmede het stimuleren van bedrijvigheid en werkgelegenheid (Subsidieregeling Isolatie-subsidie voor kleine Vv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BS21/00738; 21bb6517);</text:p>
            <text:p text:style-name="al"/>
            <text:p text:style-name="al">gelet op de artikelen 3, 5, 6, 8, 12a en 17 van de Subsidieverordening Rotterdam 2014;</text:p>
            <text:p text:style-name="al"/>
            <text:p text:style-name="al">overwegende dat: </text:p>
            <text:list text:style-name="id1-3-2-1-1-8">
              <text:list-item text:style-override="id1-3-2-1-1-8-1">
                <text:number>-</text:number>
                <text:p text:style-name="al">de doelen van deze regeling zijn het energiezuiniger maken en het verhogen van de bouw- en woonkwaliteit van appartementen van kleine VvE’s, alsmede het stimuleren van de daarmee samenhangende bedrijvigheid en werkgelegenheid in de gemeente Rotterdam, door middel van een subsidie;</text:p>
              </text:list-item>
              <text:list-item text:style-override="id1-3-2-1-1-8-2">
                <text:number>-</text:number>
                <text:p text:style-name="al">het ter uitvoering van de Subsidieverordening Rotterdam 2014 gewenst is een regeling vast te stellen voor het verstrekken van subsidie aan kleine VvE’s niet groter dan zeven appartementsrechten, voor verbetering op het gebied van energie-, bouw- en woonkwalitei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 </text:p>
            <text:list text:style-name="id1-3-2-2-1-3">
              <text:list-item text:style-override="id1-3-2-2-1-3-1">
                <text:number>-</text:number>
                <text:p text:style-name="al">
                <text:span text:style-name="nadrukcur">college</text:span>: het college van burgemeester en wethouders van de gemeente Rotterdam;</text:p>
              </text:list-item>
              <text:list-item text:style-override="id1-3-2-2-1-3-2">
                <text:number>-</text:number>
                <text:p text:style-name="al">
                <text:span text:style-name="nadrukcur">VvE</text:span>: een vereniging van eigenaars van een woongebouw als bedoeld in artikel 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Reikwijdte van de regeling</text:p>
            <text:p text:style-name="al">Deze subsidieregeling is uitsluitend van toepassing op verstrekking van een eenmalig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subsidie kan uitsluitend worden verstrekt voor activiteiten die betrekking hebben op het voorbereiden, het leveren, installeren en inpassen van isolatiemaatregelen en het nemen van de bij hetzelfde bouwdeel behorende bouwkundige en installatietechnische maatregelen.</text:p>
              </text:list-item>
              <text:list-item text:style-override="id1-3-2-2-3-3">
                <text:number>2.</text:number>
                <text:p text:style-name="al">Subsidiabele activiteiten zijn:</text:p>
                <text:list text:style-name="id1-3-2-2-3-3-3">
                  <text:list-item text:style-override="id1-3-2-2-3-3-3-1">
                    <text:number>a.</text:number>
                    <text:p text:style-name="al">het aanbrengen van nieuwe dakisolatie schuin dak, vanaf binnen en buiten en dakisolatie plat dak, vanaf buiten of boven; ook van op- en aanbouwen;</text:p>
                  </text:list-item>
                  <text:list-item text:style-override="id1-3-2-2-3-3-3-2">
                    <text:number>b.</text:number>
                    <text:p text:style-name="al">het aanbrengen van nieuwe gevelisolatie en isolerende voorzetwanden aan de binnen- en buitenzijde van buitengevels;</text:p>
                  </text:list-item>
                  <text:list-item text:style-override="id1-3-2-2-3-3-3-3">
                    <text:number>c.</text:number>
                    <text:p text:style-name="al">het aanbrengen van nieuwe vloerisolatie begane grond en vloeren van woningen boven onverwarmde ruimtes, vanaf onder;</text:p>
                  </text:list-item>
                  <text:list-item text:style-override="id1-3-2-2-3-3-3-4">
                    <text:number>d.</text:number>
                    <text:p text:style-name="al">het aanbrengen van nieuwe kruipruimte-isolatie in kruipruimten lager dan 50 cm;</text:p>
                  </text:list-item>
                  <text:list-item text:style-override="id1-3-2-2-3-3-3-5">
                    <text:number>e.</text:number>
                    <text:p text:style-name="al">het aanbrengen van nieuwe glas- en kozijnisolatie in buitengevels.</text:p>
                  </text:list-item>
                </text:list>
              </text:list-item>
              <text:list-item text:style-override="id1-3-2-2-3-4">
                <text:number>3.</text:number>
                <text:p text:style-name="al">Deze activiteiten zijn uitsluitend subsidiabel, indien dit leidt tot de complete isolatie van een bouwdeel en voldoet aan de eisen die genoemd zijn in de tabel in de bijlage, gericht op doelmatigheid, veiligheid en milieuprestatie van material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VvE bestaande uit ten hoogste zeven appartementsrechten, die blijkens een uittreksel van de Kamer van Koophandel is gevestigd in de gemeente Rotterdam.</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redelijk te maken kosten die verbonden zijn met de uitvoering van een activiteit als bedoeld in artikel 3 en die resteren na aftrek van bijdragen van derden.</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van de subsidiabele kosten, maar ten hoogste € 1.500 per appartement en ten hoogste € 10.000 per VvE.</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subsidieverlening op grond van deze regeling geldt een subsidieplafond van € 450.000.</text:p>
              </text:list-item>
              <text:list-item text:style-override="id1-3-2-2-7-3">
                <text:number>2.</text:number>
                <text:p text:style-name="al">Verstrekking van subsidie vindt plaats op volgorde van ontvangst van complete aanvragen,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via <text:a xlink:href="https://www.rotterdam.nl/bestuur-organisatie/subsidies/" xlink:type="simple"><text:span text:style-name="nadrukondlijn">www.rotterdam.nl/subsidies</text:span></text:a> ingediend onder gebruikmaking van eHerkenning voor een vereniging, met het vastgestelde digitale aanvraagformulier. </text:p>
              </text:list-item>
              <text:list-item text:style-override="id1-3-2-2-8-3">
                <text:number>2.</text:number>
                <text:p text:style-name="al">Alleen volledige aanvragen worden in behandeling genomen. </text:p>
                <text:p text:style-name="al">Een aanvraag voor subsidieverlening is volledig indien:</text:p>
                <text:list text:style-name="id1-3-2-2-8-3-4">
                  <text:list-item text:style-override="id1-3-2-2-8-3-4-1">
                    <text:number>a.</text:number>
                    <text:p text:style-name="al">de aanvrager gebruik maakt van het door of namens het college vastgestelde digitale aanvraagformulier;</text:p>
                  </text:list-item>
                  <text:list-item text:style-override="id1-3-2-2-8-3-4-2">
                    <text:number>b.</text:number>
                    <text:p text:style-name="al">het aanvraagformulier door de aanvrager volledig en naar waarheid is ingevuld;</text:p>
                  </text:list-item>
                  <text:list-item text:style-override="id1-3-2-2-8-3-4-3">
                    <text:number>c.</text:number>
                    <text:p text:style-name="al">alle gevraagde gegevens en bescheiden zijn bijgevoegd.</text:p>
                  </text:list-item>
                </text:list>
              </text:list-item>
              <text:list-item text:style-override="id1-3-2-2-8-4">
                <text:number>3.</text:number>
                <text:p text:style-name="al">Met het aanvraagformulier wordt in ieder geval de volgende informatie verstrekt:</text:p>
                <text:list text:style-name="id1-3-2-2-8-4-3">
                  <text:list-item text:style-override="id1-3-2-2-8-4-3-1">
                    <text:number>a.</text:number>
                    <text:p text:style-name="al">op naam van de VvE gestelde offertes met vermelding van KvK-nummers van leveranciers en aannemers, waaruit de te maken kosten voor de uit te voeren activiteiten blijken;</text:p>
                  </text:list-item>
                  <text:list-item text:style-override="id1-3-2-2-8-4-3-2">
                    <text:number>b.</text:number>
                    <text:p text:style-name="al">een verslag van de VvE-ledenvergadering met het besluit van de VvE over de voorgenomen opdracht, de financiële consequenties en de aanvraag van subsidie bij de gemeente, conform splitsingsakte.</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Aanvragen kunnen worden ingediend tot en met 31 oktober 2022.</text:p>
              </text:list-item>
              <text:list-item text:style-override="id1-3-2-2-9-3">
                <text:number>2.</text:number>
                <text:p text:style-name="al">Een aanvraag om een subsidie wordt ingediend voordat de aanvrager aanvangt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Subsidieverlening kan worden geweigerd indien eerder door het college een subsidie is verstrekt voor de subsidiabele activiteiten. </text:p>
          </text:section>
          <text:section text:name="artikel_id1-3-2-2-11" text:style-name="artikel">
            <text:p text:style-name="artikel_kop_titel"><text:span text:style-name="artikel_kop_label">Artikel</text:span> <text:span text:style-name="artikel_kop_nr">11</text:span> Verantwoording en vaststelling</text:p>
            <text:p text:style-name="al">De aanvrager legt bij de aanvraag tot vaststelling de op naam van de VvE gestelde gespecificeerde facturen en betaalbewijzen over waaruit blijkt dat de subsidiabele activiteiten zijn uitgevoerd conform de eisen, en dat de kosten ter uitvoering van de subsidiabele activiteiten daadwerkelijk door de subsidieontvanger zijn gemaakt en betaald.</text:p>
          </text:section>
          <text:section text:name="artikel_id1-3-2-2-12" text:style-name="artikel">
            <text:p text:style-name="artikel_kop_titel"><text:span text:style-name="artikel_kop_label">Artikel</text:span> <text:span text:style-name="artikel_kop_nr">12</text:span> Verplichtingen subsidieontvanger</text:p>
            <text:list text:style-name="id1-3-2-2-12-2">
              <text:list-item text:style-override="id1-3-2-2-12-2">
                <text:number>1.</text:number>
                <text:p text:style-name="al">De subsidiabele activiteiten worden uiterlijk acht maanden na de datum verlening van de subsidie gerealiseerd.</text:p>
              </text:list-item>
              <text:list-item text:style-override="id1-3-2-2-12-3">
                <text:number>2.</text:number>
                <text:p text:style-name="al">De ontvanger werkt mee aan een controle van de isolatiewerkzaamheden door de gemeente bij de VvE, die steekproefsgewijs zal worden uitgevoerd.</text:p>
              </text:list-item>
              <text:list-item text:style-override="id1-3-2-2-12-4">
                <text:number>3.</text:number>
                <text:p text:style-name="al">Eventuele aanwijzingen in verband met geconstateerde tekortkomingen in de uitvoering worden door de VvE opgevolgd.</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afwijken van artikel 3 als toepassing daarvan naar het oordeel van het college, gelet op het belang van de verduurzaming van VvE-complexen, zal leiden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op 1 september 2021 en vervalt op 30 september 2023. </text:p>
              </text:list-item>
              <text:list-item text:style-override="id1-3-2-2-14-3">
                <text:number>2.</text:number>
                <text:p text:style-name="al">Deze subsidieregeling blijft van toepassing op subsidies die krachtens deze regeling zijn verstrekt.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Isolatie-subsidie voor kleine VvE’s.</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Specificatie eisen bij subsidiabele activiteiten als bedoeld in artikel 3, derde lid, van de Subsidieregeling Isolatie-subsidie voor kleine Vv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p text:style-name="table_al">Isolatiewaarde</text:p>
                  <text:p text:style-name="table_al">materiaal</text:p>
                </table:table-cell>
                <table:table-cell table:style-name="cell_frame_all" table:number-rows-spanned="1" table:number-columns-spanned="1">
                  <text:p text:style-name="table_al">Materiaal</text:p>
                </table:table-cell>
                <table:table-cell table:style-name="cell_frame_all" table:number-rows-spanned="1" table:number-columns-spanned="1">
                  <text:p text:style-name="table_al">Dikte</text:p>
                  <text:p text:style-name="table_al">in mm</text:p>
                </table:table-cell>
                <table:table-cell table:style-name="cell_frame_all" table:number-rows-spanned="1" table:number-columns-spanned="1">
                  <text:p text:style-name="table_al">Aanvullende eisen</text:p>
                </table:table-cell>
              </table:table-row>
              <table:table-row table:style-name="row">
                <table:table-cell table:style-name="cell_frame_all" table:number-rows-spanned="2" table:number-columns-spanned="1">
                  <text:p text:style-name="table_al">Plat dak vanaf buiten</text:p>
                </table:table-cell>
                <table:table-cell table:style-name="cell_frame_all" table:number-rows-spanned="2"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Houtvezel (drukvast)</text:p>
                  <text:p text:style-name="table_al">EPS-plaat</text:p>
                </table:table-cell>
                <table:table-cell table:style-name="cell_frame_all" table:number-rows-spanned="1" table:number-columns-spanned="1">
                  <text:p text:style-name="table_al">14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IR- of Resol-pl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2" table:number-columns-spanned="1">
                  <text:p text:style-name="table_al">Schuin dak vanaf buiten</text:p>
                </table:table-cell>
                <table:table-cell table:style-name="cell_frame_all" table:number-rows-spanned="2"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Vlas</text:p>
                  <text:p text:style-name="table_al">EPS-plaat</text:p>
                </table:table-cell>
                <table:table-cell table:style-name="cell_frame_all" table:number-rows-spanned="1" table:number-columns-spanned="1">
                  <text:p text:style-name="table_al">140</text:p>
                </table:table-cell>
                <table:table-cell table:style-name="cell_frame_all" table:number-rows-spanned="2" table:number-columns-spanned="1">
                  <text:p text:style-name="table_al">Eventuele dakelementen: spaanplaat / osb</text:p>
                </table:table-cell>
              </table:table-row>
              <table:table-row table:style-name="row">
                <table:table-cell table:style-name="cell_frame_all" table:number-rows-spanned="1" table:number-columns-spanned="1">
                  <text:p text:style-name="table_al">PIR-pl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uin dak vanaf binnen</text:p>
                </table:table-cell>
                <table:table-cell table:style-name="cell_frame_all" table:number-rows-spanned="1"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Houtvezel / Vlas / Hennep</text:p>
                  <text:p text:style-name="table_al">Gerecyclede kleding</text:p>
                  <text:p text:style-name="table_al">Cellulose</text:p>
                  <text:p text:style-name="table_al">EPS-plaat</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el vanaf binnen</text:p>
                </table:table-cell>
                <table:table-cell table:style-name="cell_frame_all" table:number-rows-spanned="1"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Houtvezel / Vlas / Hennep</text:p>
                  <text:p text:style-name="table_al">Gerecyclede kleding</text:p>
                  <text:p text:style-name="table_al">Cellulose</text:p>
                  <text:p text:style-name="table_al">EPS-plaat</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Gevel vanaf buiten</text:p>
                </table:table-cell>
                <table:table-cell table:style-name="cell_frame_all" table:number-rows-spanned="3"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Cellenbet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PS-plaat</text:p>
                </table:table-cell>
                <table:table-cell table:style-name="cell_frame_all" table:number-rows-spanned="1" table:number-columns-spanned="1">
                  <text:p text:style-name="table_al">14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IR-pl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3" table:number-columns-spanned="1">
                  <text:p text:style-name="table_al">Begane grondvloer en vloer boven onverwarmde ruimte, vanaf onder</text:p>
                </table:table-cell>
                <table:table-cell table:style-name="cell_frame_all" table:number-rows-spanned="3"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Thermokussens</text:p>
                </table:table-cell>
                <table:table-cell table:style-name="cell_frame_all" table:number-rows-spanned="1" table:number-columns-spanned="1"/>
                <table:table-cell table:style-name="cell_frame_all" table:number-rows-spanned="3" table:number-columns-spanned="1">
                  <text:p text:style-name="table_al">Altijd kunststoffolie op de kruipruimtevloer leggen</text:p>
                </table:table-cell>
              </table:table-row>
              <table:table-row table:style-name="row">
                <table:table-cell table:style-name="cell_frame_all" table:number-rows-spanned="1" table:number-columns-spanned="1">
                  <text:p text:style-name="table_al">EPS-plaat</text:p>
                  <text:p text:style-name="table_al">Glaswo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IR-of Resol-pl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ruipruimte</text:p>
                </table:table-cell>
                <table:table-cell table:style-name="cell_frame_all" table:number-rows-spanned="1" table:number-columns-spanned="1">
                  <text:p text:style-name="table_al">R<text:span text:style-name="inf">d</text:span> <text:span text:style-name="nadrukondlijn">&gt;</text:span> 3,5 m<text:span text:style-name="sup">2</text:span>K/W</text:p>
                </table:table-cell>
                <table:table-cell table:style-name="cell_frame_all" table:number-rows-spanned="1" table:number-columns-spanned="1">
                  <text:p text:style-name="table_al">Zeeschelpen</text:p>
                  <text:p text:style-name="table_al">EPS-wokkels</text:p>
                </table:table-cell>
                <table:table-cell table:style-name="cell_frame_all" table:number-rows-spanned="1" table:number-columns-spanned="1"/>
                <table:table-cell table:style-name="cell_frame_all" table:number-rows-spanned="1" table:number-columns-spanned="1">
                  <text:p text:style-name="table_al">Hoogte kruipruimte maximaal 50 cm</text:p>
                  <text:p text:style-name="table_al">Aanbrengen tot onderzijde balken</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U <text:span text:style-name="nadrukondlijn">&lt;</text:span> 1,2 W/m<text:span text:style-name="sup">2</text:sp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mer minimaal één ventilatierooster per gevel waarin nieuw glas / kozijn wordt geplaatst</text:p>
                </table:table-cell>
              </table:table-row>
              <table:table-row table:style-name="row">
                <table:table-cell table:style-name="cell_frame_all" table:number-rows-spanned="1" table:number-columns-spanned="1">
                  <text:p text:style-name="table_al">Kozijnen</text:p>
                </table:table-cell>
                <table:table-cell table:style-name="cell_frame_all" table:number-rows-spanned="1" table:number-columns-spanned="1">
                  <text:p text:style-name="table_al">U <text:span text:style-name="nadrukondlijn">&lt;</text:span> 1,5 W/m<text:span text:style-name="sup">2</text:sp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zes met keurmerken:</text:p>
                  <text:p text:style-name="table_al">Hout FSC of PEFC; Kunststof VKG; Aluminium en staal VMRG en DUBO-keur; Montagekozijnen hout categorie II en III; Hang- en sluitwerk SKG</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ne toelichting</text:span>
        </text:p>
          <text:p text:style-name="al">De doelen van deze regeling zijn het energiezuiniger maken en verhogen van bouw- en woonkwaliteit van appartementen van kleine VvE’s en het bevorderen van de daarmee samenhangende bedrijvigheid in de gemeente Rotterdam, door middel van een subsidie.</text:p>
          <text:p text:style-name="al"/>
          <text:p text:style-name="al">De doelstellingen van de energietransitie en luchtkwaliteitsbeleid kunnen bij VvE’s alleen gecombineerd worden met respect voor de basisdoelstellingen en besluitgronden van VvE’s, die vooral gericht zijn op onderhoud en verbetering van het vastgoed, bij voorkeur planmatig, en ten gunste van de kwaliteit en waarde van het complex en van de eigenaren samen. Een verzekerde kwaliteit met lange levensduur van een voorgenomen maatregel is vaak nodig om voldoende draagvlak in de ledenvergadering te verkrijgen. En een investering in verduurzaming mag het kunnen uitvoeren van benodigd onderhoud in de nabije toekomst niet in gevaar brengen.</text:p>
          <text:p text:style-name="al">Energiemaatregelen door VvE’s zijn daarom in het algemeen gekoppeld aan de vervanging van verouderde bouw- en installatie-delen. Het is uitdrukkelijk niet de bedoeling in appartementen ongelijktijdig van elkaar isolatiemaatregelen te nemen aan de schil of collectieve installaties, of maatregelen die een lange termijnplan voor verduurzaming van het gehele complex in de weg staan.</text:p>
          <text:p text:style-name="al"/>
          <text:p text:style-name="al">
          <text:span text:style-name="nadrukvet">Artikelsgewijze toelichting</text:span>
        </text:p>
          <text:p text:style-name="al"/>
          <text:p text:style-name="al">
          <text:span text:style-name="nadrukvet">
            <text:span text:style-name="nadrukcur">Artikel 3 Activiteiten</text:span>
          </text:span>
        </text:p>
          <text:p text:style-name="al">In de specificatie subsidiabele maatregelen is beschreven welke limitatieve materiaalkeuze subsidiabel is en op basis van welke criteria, aansluitend bij beleid en collegeprogramma, waaronder het Duurzaamheidskompas. Limitatief wil zeggen, dat er moet worden gekozen voor opties die in deze lijst staan. Het zijn dus geen vrijblijvende suggesties. </text:p>
          <text:p text:style-name="al">De selectie van materialen en eisen per toepassing is bepaald op basis van:</text:p>
          <text:list text:style-name="id1-3-2-6-13">
            <text:list-item text:style-override="id1-3-2-6-13-1">
              <text:number>-</text:number>
              <text:p text:style-name="al">een degelijk uitgevoerde thermische isolatie met een midden-hoge isolatiewaarde en een lange levensduur;</text:p>
            </text:list-item>
            <text:list-item text:style-override="id1-3-2-6-13-2">
              <text:number>-</text:number>
              <text:p text:style-name="al">de bijbehorende beoogde vermindering van energiegebruik, energiekosten en CO2-uitstoot;</text:p>
            </text:list-item>
            <text:list-item text:style-override="id1-3-2-6-13-3">
              <text:number>-</text:number>
              <text:p text:style-name="al">een goede milieuprestatie van de materialen, binnen het brede scala aan opties, bepaald aan de hand van de Nationale Milieu Data Base (die ook de basis vormt voor landelijke bouwregelgeving en diverse prestatie-instrumenten voor duurzaam bouwen en renoveren), en het Rotterdamse beleid voor Circulair, met een voorkeur voor biobased materialen;</text:p>
            </text:list-item>
            <text:list-item text:style-override="id1-3-2-6-13-4">
              <text:number>-</text:number>
              <text:p text:style-name="al">het vermijden van bouwfysische risico’s voor constructie en binnenmilieu;</text:p>
            </text:list-item>
            <text:list-item text:style-override="id1-3-2-6-13-5">
              <text:number>-</text:number>
              <text:p text:style-name="al">het vermijden van schadelijke en hinderlijke emissies uit materialen, zowel tijdens de werkzaamheden als tijdens het gebruik / de bewoning;</text:p>
            </text:list-item>
            <text:list-item text:style-override="id1-3-2-6-13-6">
              <text:number>-</text:number>
              <text:p text:style-name="al">toepasbaarheid en technische functionaliteit in de meest voorkomende constructies in gebouwen van kleine Rotterdamse VvE’s.</text:p>
            </text:list-item>
          </text:list>
          <text:p text:style-name="al">Uitgesloten van de subsidieregeling zijn kurk, schapenwol, cellulair glas, steenwol, XPS, PUR (platen, schuim, vlokken en parels), en alle niet genoemde (samengestelde) producten. Glaswol is slechts in een enkele toepassing toegestaan, namelijk onder de begane grondvloer.</text:p>
          <text:p text:style-name="al">De argumenten daarvoor zijn:</text:p>
          <text:list text:style-name="id1-3-2-6-16">
            <text:list-item text:style-override="id1-3-2-6-16-1">
              <text:number>-</text:number>
              <text:p text:style-name="al">deze materialen worden minder goed gewaardeerd in de Nationale Milieu Data Base en gerelateerde classificaties dan de materialen die geselecteerd zijn;</text:p>
            </text:list-item>
            <text:list-item text:style-override="id1-3-2-6-16-2">
              <text:number>-</text:number>
              <text:p text:style-name="al">enkele van deze materialen en hun verwerking brengen grotere risico’s op gezondheidsklachten voor werknemers en bewoners met zich mee dan de selectie;</text:p>
            </text:list-item>
            <text:list-item text:style-override="id1-3-2-6-16-3">
              <text:number>-</text:number>
              <text:p text:style-name="al">enkele van deze materialen vereisen bijzondere begeleiding of hulpconstructies om tot de beoogde isolatiewaarde en/of een bouwfysisch correcte situatie te komen. Door uitsluiting van de betreffende materialen voorkomt de gemeente technische problemen en teleurstellingen over isolatiekwaliteit of levensduur;</text:p>
            </text:list-item>
            <text:list-item text:style-override="id1-3-2-6-16-4">
              <text:number>-</text:number>
              <text:p text:style-name="al">er blijft voor alle toepassingen voldoende keuzemogelijkheid over.</text:p>
            </text:list-item>
          </text:list>
          <text:p text:style-name="al">
          <text:span text:style-name="nadrukondlijn">Geheel bouwdeel en maatregelen op VvE-niveau</text:span>
        </text:p>
          <text:p text:style-name="al">De eis gehele bouwdelen te isoleren houdt verband met het werkelijk behalen van de beoogde energie(kosten)besparing en het realiseren van een goede bouwfysische situatie. Wat betreft dit laatste zijn risico’s met name van toepassing bij isolatie van gevels. De eis is tevens bedoeld om het aanzicht van het gebouw op orde te houden en om te voorkomen dat de leden van een VvE verdeeld raken in het al dan niet collectief nemen van maatregelen aan de gevels, puien, balkons e.d. </text:p>
          <text:p text:style-name="al">Voorbeelden van wat in dit kader bedoeld wordt met de aanpak van een heel bouwdeel isolatie aan de hele binnenzijde van de voorgevel van het complex, isolatieglas en nieuwe kozijnen in álle puien aan balkons, of dakisolatie ook laten doorlopen over het trappenhuis, e.d. </text:p>
          <text:p text:style-name="al"/>
          <text:p text:style-name="al">
          <text:span text:style-name="nadrukondlijn">Combinatie met groen, water en zonne-energie op daken</text:span>
        </text:p>
          <text:p text:style-name="al">Isolatiewerkzaamheden aan daken, waarbij ook de dakbedekking onder handen wordt genomen, zijn een goed moment voor de introductie van dakgroen, waterbuffering of zonne-energietechnieken. Een eenvoudig vegetatiedak als onderdeel van nieuwe dakbedekking bovenop isolatie, kan worden opgevoerd voor deze subsidie. Voor een meer uitgebreide aanpak bieden de gemeente Rotterdam en andere organisaties diverse subsidies en leningen voor VvE’s. Voor informatie over technieken en financiële regelingen zie <text:a xlink:href="https://duurzaam010.nl/" xlink:type="simple"><text:span text:style-name="nadrukondlijn">www.duurzaam010.nl</text:span></text:a> en <text:a xlink:href="https://duurzaam010.nl/subsidies" xlink:type="simple"><text:span text:style-name="nadrukondlijn">www.duurzaam010.nl/subsidies</text:span></text:a>.</text:p>
          <text:p text:style-name="al"/>
          <text:p text:style-name="al">
          <text:span text:style-name="nadrukondlijn">Bodemfolie</text:span>
        </text:p>
          <text:p text:style-name="al">Kunststoffolie op de bodem van de kruipruimte bij alle toepassingen van vloerisolatie, is nodig voor het beperken van vochttransport uit de bodem naar de kruipruimte en is ook in ‘droge’ kruipruimtes zinnig. Door te starten met het opruimen van de kruipruimte en het leggen van de folie, kan bovendien schoner, sneller en veiliger gewerkt worden aan de vloerisolatie.</text:p>
          <text:p text:style-name="al"/>
          <text:p text:style-name="al">
          <text:span text:style-name="nadrukondlijn">Maximale hoogte kruipruimte</text:span>
        </text:p>
          <text:p text:style-name="al">De toepassing van kruipruimte-isolatie in de vorm van zeeschelpen of EPS-wokkels is subsidiabel voor lage kruipruimtes, waarin het lastig is te werken aan vloerisolatie. De thermische isolatiewaarde van deze oplossing is minder gunstig dan die van vloerisolatie. Daarom moet bij redelijk toegankelijke kruipruimtes hoger dan 50 cm gekozen worden voor vloerisolatie. Bij toepassing van schelpen of wokkels, moeten deze worden ingebracht tot aan de onderzijde van de balken.</text:p>
          <text:p text:style-name="al"/>
          <text:p text:style-name="al">
          <text:span text:style-name="nadrukondlijn">Ventilatie bij glas- en kozijnisolatie</text:span>
        </text:p>
          <text:p text:style-name="al">De aanschaf van nieuw glas en eventueel nieuwe kozijnen, al dan niet met een afwijkende indeling ten opzichte van de oude situatie, is een goed moment om voldoende en prettig bruikbare en inbraakveilige voorzieningen voor toevoer van ventilatielucht aan te brengen. </text:p>
          <text:p text:style-name="al">Deze subsidieregeling heeft geen invloed op het totale ventilatiesysteem in de woning, maar vereist dat in elke gevel waarin wordt ingegrepen voor glas- en kozijnisolatie of ten minste een modern en regelbaar ventilatierooster wordt geplaatst, zo mogelijk hoog in of op het kozijn. Dit geldt voor gevels in woon-, werk-, speel- en slaapkamers. </text:p>
          <text:p text:style-name="al">In keukens, badkamers en toiletruimtes aan de gevel volstaat een te openen raam of deur. </text:p>
          <text:p text:style-name="al"/>
          <text:p text:style-name="al">
          <text:span text:style-name="nadrukondlijn">Benodigde vergunningen</text:span>
        </text:p>
          <text:p text:style-name="al">Misschien is er voor een te treffen maatregel of bijbehorende voorzieningen een vergunning nodig. Denk aan het veranderen van het uiterlijk van gevels, het innemen van buitenruimte horizontaal of verticaal, een ingreep in een monument, het kappen van een boom of het tijdelijk plaatsen van steigers en afvalcontainers. Dit kan worden nagegaan op <text:a xlink:href="http://www.omgevingsloket.nl" xlink:type="simple"><text:span text:style-name="nadrukondlijn">www.omgevingsloket.nl</text:span></text:a>. </text:p>
          <text:p text:style-name="al">Het is ook mogelijk via dit digitale loket een vraag te stellen. Zo nodig neemt een inspecteur van de Gemeente contact op. Bij het in behandeling nemen van de subsidieaanvraag gaat de gemeente ervan uit dat de aanvrager de benodigde vergunningen verkrijgt vóór uitvoering van het werk.</text:p>
          <text:p text:style-name="al"/>
          <text:p text:style-name="al">
          <text:span text:style-name="nadrukondlijn">Aannemerskeuze</text:span>
        </text:p>
          <text:p text:style-name="al">In aansluiting op de materiaalkeuzes en kwaliteitsdoelstellingen van de subsidieregeling, ligt het voor de hand te kiezen voor aannemers die hiermee ervaring hebben, maar dit is niet verplicht voor het verkrijgen van subsidie:</text:p>
          <text:list text:style-name="id1-3-2-6-41">
            <text:list-item text:style-override="id1-3-2-6-41-1">
              <text:number>•</text:number>
              <text:p text:style-name="al">bedrijven die zich profileren op het vlak van biobased isolatiematerialen kunnen worden gevonden in de webbased Bedrijvengids Biobased Bouwen, opgesteld door Holland Houtland;</text:p>
            </text:list-item>
            <text:list-item text:style-override="id1-3-2-6-41-2">
              <text:number>•</text:number>
              <text:p text:style-name="al">Woonwijzerwinkel;</text:p>
            </text:list-item>
            <text:list-item text:style-override="id1-3-2-6-41-3">
              <text:number>•</text:number>
              <text:p text:style-name="al">dealers uit Rotterdam en regio van landelijke leveranciers en importeurs van alle genoemde subsidiabele materialen / producten;</text:p>
            </text:list-item>
            <text:list-item text:style-override="id1-3-2-6-41-4">
              <text:number>•</text:number>
              <text:p text:style-name="al">aannemers uit Rotterdam en regio, verbonden aan Onderhoud.nl;</text:p>
            </text:list-item>
            <text:list-item text:style-override="id1-3-2-6-41-5">
              <text:number>•</text:number>
              <text:p text:style-name="al">groendak-leveranciers uit Rotterdam en regio.</text:p>
            </text:list-item>
          </text:list>
          <text:p text:style-name="al">Leveranciers stellen soms als voorwaarde voor product- of prestatie-garanties dat een door hen erkende dealer het werk uitvoert. Een VvE kan daarmee gebruikmaken van deze kwaliteitscontrole.</text:p>
          <text:p text:style-name="al"/>
          <text:p text:style-name="al">
          <text:span text:style-name="nadrukvet">
            <text:span text:style-name="nadrukcur">Artikel 4 Doelgroep</text:span>
          </text:span>
        </text:p>
          <text:p text:style-name="al">Deze subsidieregeling is bedoeld voor VvE’s tot en met zeven appartementsrechten. Deze keuze is gemaakt, omdat er voor VvE’s met acht of meer appartementen en voor individuele eigenaren al toegankelijke financieringsregelingen voor verduurzaming bestaan. De subsidiabele activiteiten, materiaalkeuze, de hoogte van de subsidie en de beschikking (= schriftelijk besluit over toekenning subsidie) vóór uitvoering werkzaamheden sluiten aan bij veelvoorkomende bouwtechnieken en financiële en juridische omstandigheden van kleine Rotterdamse VvE’s.</text:p>
          <text:p text:style-name="al"/>
          <text:p text:style-name="al">
          <text:span text:style-name="nadrukvet">
            <text:span text:style-name="nadrukcur">Artikel 8 Aanvraag en Artikel 12 Verantwoording en vaststelling</text:span>
          </text:span>
        </text:p>
          <text:p text:style-name="al">Het is mogelijk dat een VvE bij één bedrijf alle werkzaamheden en diensten voor isolatie kan onderbrengen. Als het nodig is voor verschillende aspecten meerdere leveranciers en aannemers in te schakelen, dan staat de subsidieregeling dit toe. Op alle offertes (voor aanvraag subsidie) en facturen (voor verantwoording en aanvraag vaststelling) moeten de materialen en de diensten, en de kosten daarvan, gespecificeerd worden.</text:p>
          <text:p text:style-name="al"/>
          <text:p text:style-name="al">
          <text:span text:style-name="nadrukvet">
            <text:span text:style-name="nadrukcur">Artikel 12 Verplichtingen subsidieontvanger</text:span>
          </text:span>
        </text:p>
          <text:p text:style-name="al">De subsidie wordt aangevraagd vóórdat de werkzaamheden plaatsvinden, zodat ook VvE’s met een bescheiden investeringsvermogen een maatregel kunnen uitvoeren. De gemeente wil wel controleren of het geld is uitgegeven aan de juiste isolatie-werkzaamheden. Daarom wordt van de VvE verwacht om achteraf alle rekeningen toe te sturen, waarop de leveranciers en aannemers helder moeten beschrijven wat geleverd en uitgevoerd is. De gemeente zal steekproefsgewijs bij de VvE’s komen controleren of het werk goed is uitgevoerd, conform de eisen. Als er zaken niet in orde zijn, krijgt de VvE de kans ze in orde te maken, of te laten maken door de aannemers die betrokken waren. De gemeente zal daar dan een praktische instructie voor geven. Als de verbetering na twee maanden niet gebeurd is, kan de gemeente het subsidiebedrag of een gedeelte daarvan terugvorderen.</text:p>
          <text:p text:style-name="al"/>
          <text:p text:style-name="al">
          <text:span text:style-name="nadrukvet">
            <text:span text:style-name="nadrukcur">Artikel 13 Hardheidsclausule</text:span>
          </text:span>
        </text:p>
          <text:p text:style-name="al">De aanvrager en leveranciers moeten zich houden aan de limitatieve materiaalkeuze en aanvullende eisen zoals opgenomen in de regeling, inclusief bijlage. Als de aanvrager meent dat dit in zijn VvE niet mogelijk is, kan deze een gemotiveerd voorstel voor een alternatief toesturen voordat er een aanvraag voor subsidie word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9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9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https://lokaleregelgeving.overheid.nl/CVDR306362/6</meta:user-defined>
    <meta:user-defined meta:name="OVERHEIDop.referentienummer">Gemeenteblad 2021, nummer 137</meta:user-defined>
    <meta:user-defined meta:name="DCTERMS.alternative">Subsidieregeling Isolatie-subsidie voor kleine VvE’s</meta:user-defined>
    <dc:language>nl</dc:language>
    <meta:user-defined meta:name="OVERHEIDop.locatietype/OVERHEIDop.gebiedsmarkering">Gemeente</meta:user-defined>
    <meta:user-defined meta:name="DC.title">Besluit van het college van burgemeester en wethouders van de gemeente Rotterdam houdende regels omtrent het energiezuiniger maken en het verhogen van de bouw- en woonkwaliteit, alsmede het stimuleren van bedrijvigheid en werkgelegenheid (Subsidieregeling Isolatie-subsidie voor kleine VvE’s)</meta:user-defined>
    <meta:user-defined meta:name="DCTERMS.W3CDTF/DCTERMS.available">2021-07-08</meta:user-defined>
    <meta:user-defined meta:name="DCTERMS.W3CDTF/OVERHEIDop.jaargang">2021</meta:user-defined>
    <meta:user-defined meta:name="OVERHEIDop.publicationIssue">219092</meta:user-defined>
    <meta:user-defined meta:name="OVERHEIDop.betreftRegeling">CVDR659949_1</meta:user-defined>
    <meta:user-defined meta:name="xs:date/OVERHEIDop.startdatum">2021-09-01</meta:user-defined>
    <meta:user-defined meta:name="OVERHEIDop.GmbID/DC.identifier">gmb-2021-219092</meta:user-defined>
    <meta:user-defined meta:name="OVERHEIDop.versieInformatie"/>
  </office:meta>
</office:document-meta>
</file>