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dijk 41, 3972 NC Driebergen-Rijsenburg, functie wijziging voor realisatie van twee woningen in het pand, (HZ_WABO-21-1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0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broekerdijk 41, 3972 NC Driebergen-Rijsenburg, functie wijziging voor realisatie van twee woningen in het pand, (HZ_WABO-21-145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90</meta:user-defined>
    <meta:user-defined meta:name="OVERHEIDop.GmbID/DC.identifier">gmb-2021-219090</meta:user-defined>
    <meta:user-defined meta:name="OVERHEIDop.versieInformatie"/>
  </office:meta>
</office:document-meta>
</file>