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braderie op 7 augustus 2021 - Hoendiep Westzijde 36s in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li 2021 een besluit genomen op de aanvraag met zaaknummer Z202102460 voor het organiseren van een braderie op 7 augustus 2021 op locatie Hoendiep Westzijde 36s in Bril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08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8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braderie op 7 augustus 2021 - Hoendiep Westzijde 36s in Brilti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86</meta:user-defined>
    <meta:user-defined meta:name="OVERHEIDop.GmbID/DC.identifier">gmb-2021-219086</meta:user-defined>
    <meta:user-defined meta:name="OVERHEIDop.versieInformatie"/>
  </office:meta>
</office:document-meta>
</file>