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44, 3972 AT Driebergen-Rijsenburg, het vervangen van de aanbouw aan de achterzijde van de woning (HZ_WABO-21-1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08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8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8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kenlaan 44, 3972 AT Driebergen-Rijsenburg, het vervangen van de aanbouw aan de achterzijde van de woning (HZ_WABO-21-1408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84</meta:user-defined>
    <meta:user-defined meta:name="OVERHEIDop.GmbID/DC.identifier">gmb-2021-219084</meta:user-defined>
    <meta:user-defined meta:name="OVERHEIDop.versieInformatie"/>
  </office:meta>
</office:document-meta>
</file>