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rijk, park achter nummer 4 gemeente Nuenen, Gerwen en Nederwetten, verleende omgevingsvergunning voor het kappen van een Tamme kastanj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21-0111</text:p>
            <text:p text:style-name="common-al">Omschrijving: het kappen van een Tamme kastanje</text:p>
            <text:p text:style-name="common-al">Datum verleend: 5 juli 2021</text:p>
            <text:p text:style-name="common-al">De vergunning ligt vanaf datum besluit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de omgevingsvergunning wilt inzien, vragen wij u hiervoor een afspraak te maken voor  ‘omgevingsvergunning inzien’ via <text:a xlink:href="http://www.nuenen.nl/" xlink:type="simple">www.nuenen.nl</text:a> of eventueel telefonisch contact opnemen met ons klantcontactcentrum via telefoonnummer (040) 2631 631. Het bezoekadres van het gemeentehuis is, Jan van Schijnveltlaan 2 in Nuenen.</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19080</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080</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080</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1.04783</meta:user-defined>
    <dc:language>nl</dc:language>
    <meta:user-defined meta:name="OVERHEIDop.locatietype/OVERHEIDop.gebiedsmarkering">Adres</meta:user-defined>
    <meta:user-defined meta:name="DC.title">Houtrijk, park achter nummer 4 gemeente Nuenen, Gerwen en Nederwetten, verleende omgevingsvergunning voor het kappen van een Tamme kastanje.</meta:user-defined>
    <meta:user-defined meta:name="DCTERMS.W3CDTF/DCTERMS.available">2021-07-08</meta:user-defined>
    <meta:user-defined meta:name="DCTERMS.W3CDTF/OVERHEIDop.jaargang">2021</meta:user-defined>
    <meta:user-defined meta:name="OVERHEIDop.publicationIssue">219080</meta:user-defined>
    <meta:user-defined meta:name="OVERHEIDop.GmbID/DC.identifier">gmb-2021-219080</meta:user-defined>
    <meta:user-defined meta:name="OVERHEIDop.versieInformatie"/>
  </office:meta>
</office:document-meta>
</file>