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 Celliée Mullerlaan 4, 3972 GV Driebergen-Rijsenburg, plaatsen van een overkapping in tuin, (HZ_WABO-21-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 Celliée Mullerlaan 4, 3972 GV Driebergen-Rijsenburg, plaatsen van een overkapping in tuin, (HZ_WABO-21-147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9</meta:user-defined>
    <meta:user-defined meta:name="OVERHEIDop.GmbID/DC.identifier">gmb-2021-219079</meta:user-defined>
    <meta:user-defined meta:name="OVERHEIDop.versieInformatie"/>
  </office:meta>
</office:document-meta>
</file>