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beslistermijn verlengd aanvraag omgevingsvergunning voor het uitbreiden van de woning aan de achterzijde - Hand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6 maart 2021, zaaknummer Z21-021844 </text:span>
          </text:p>
            <text:p text:style-name="common-al">Het uitbreiden van de woning aan de achterzijde.</text:p>
            <text:p text:style-name="tussenkopcur">
            <text:span text:style-name="nadrukvet">Rectificatie</text:span>
          </text:p>
            <text:p text:style-name="common-al">In de publicatie van het besluit verlenging beslistermijn staat vermeld dat het project ook het aanleggen van een in- en uitrit betreft. Dit blijkt echter niet juist. Zie voor eerdere bekendmakingen Gemeenteblad 2021 nrs. <text:a xlink:href="https://zoek.officielebekendmakingen.nl/gmb-2021-85410.html" xlink:type="simple">85410</text:a> en <text:a xlink:href="https://zoek.officielebekendmakingen.nl/gmb-2021-195225.html" xlink:type="simple">19522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beslistermijn verlengd aanvraag omgevingsvergunning voor het uitbreiden van de woning aan de achterzijde - Handweg 119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4</meta:user-defined>
    <meta:user-defined meta:name="OVERHEIDop.GmbID/DC.identifier">gmb-2021-219074</meta:user-defined>
    <meta:user-defined meta:name="OVERHEIDop.versieInformatie"/>
  </office:meta>
</office:document-meta>
</file>