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pand in strijd met het bestemmingsplan t.b.v. dagbesteding triade, Rijksweg Noord 19,21,15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9, 21, 25 6162AA Geleen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5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0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Noord 21, 6162AA Geleen</meta:user-defined>
    <dc:language>nl</dc:language>
    <meta:user-defined meta:name="OVERHEIDop.locatietype/OVERHEIDop.gebiedsmarkering">Vlak</meta:user-defined>
    <meta:user-defined meta:name="DC.title">Aanvraag omgevingsvergunning voor gebruiken pand in strijd met het bestemmingsplan t.b.v. dagbesteding triade, Rijksweg Noord 19,21,15 6162AA Gel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3</meta:user-defined>
    <meta:user-defined meta:name="OVERHEIDop.GmbID/DC.identifier">gmb-2021-219073</meta:user-defined>
    <meta:user-defined meta:name="OVERHEIDop.versieInformatie"/>
  </office:meta>
</office:document-meta>
</file>