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ft 1, 3971 MT Driebergen-Rijsenburg, het realiseren van een aanbouw, (HZ_WABO-21-1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07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7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7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ft 1, 3971 MT Driebergen-Rijsenburg, het realiseren van een aanbouw, (HZ_WABO-21-1437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71</meta:user-defined>
    <meta:user-defined meta:name="OVERHEIDop.GmbID/DC.identifier">gmb-2021-219071</meta:user-defined>
    <meta:user-defined meta:name="OVERHEIDop.versieInformatie"/>
  </office:meta>
</office:document-meta>
</file>