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1140 en1142  in West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25 voor een omgevingsvergunning op locatie Oudebildtdijk 1140 en1142  in Westhoek. De vergunning is toegekend. Het besluit betreft het saneren van 2 aansluitleidingen. Het besluit is verzonden op 8 jul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907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7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7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Oudebildtdijk 1140 en1142  in Westhoek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070</meta:user-defined>
    <meta:user-defined meta:name="OVERHEIDop.GmbID/DC.identifier">gmb-2021-219070</meta:user-defined>
    <meta:user-defined meta:name="OVERHEIDop.versieInformatie"/>
  </office:meta>
</office:document-meta>
</file>