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ndellaan 16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hebben we een aanvraag omgevingsvergunning voor de kap van 3 bomen op de Vondellaan 16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907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74 486884</meta:user-defined>
    <meta:user-defined meta:name="DC.title">Aanvraag kapvergunning Vondellaan 16 in Aerdenhout</meta:user-defined>
    <meta:user-defined meta:name="OVERHEID.PostcodeHuisnummer/OVERHEIDop.postcodeHuisnummer">2111CP 16</meta:user-defined>
    <meta:user-defined meta:name="OVERHEIDop.straatnaam">Vondellaan</meta:user-defined>
    <meta:user-defined meta:name="OVERHEIDop.woonplaats">Aerdenhout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907</meta:user-defined>
    <meta:user-defined meta:name="OVERHEIDop.GmbID/DC.identifier">gmb-2021-21907</meta:user-defined>
    <meta:user-defined meta:name="OVERHEIDop.versieInformatie"/>
  </office:meta>
</office:document-meta>
</file>