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wim to Fight Cancer Breda, Weimersedreef 16 4841K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955</text:p>
            <text:p text:style-name="common-al">Ingekomen: 05-07-2021</text:p>
            <text:p text:style-name="common-al">Locatie: Weimersedreef 16 4841KG Prinsenbeek</text:p>
            <text:p text:style-name="common-al">Omschrijving: Swim to Fight Cancer Breda</text:p>
            <text:p text:style-name="common-al">Periode: Op 12-09-2021 van 09:00 uur tot 18:00 uur.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06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6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6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3955</meta:user-defined>
    <meta:user-defined meta:name="DCTERMS.abstract">Swim to Fight Cancer Breda</meta:user-defined>
    <dc:language>nl</dc:language>
    <meta:user-defined meta:name="OVERHEIDop.locatietype/OVERHEIDop.gebiedsmarkering">Punt</meta:user-defined>
    <meta:user-defined meta:name="DC.title">Aanvraag evenementenvergunning, Swim to Fight Cancer Breda, Weimersedreef 16 4841KG Prinsenbee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62</meta:user-defined>
    <meta:user-defined meta:name="OVERHEIDop.GmbID/DC.identifier">gmb-2021-219062</meta:user-defined>
    <meta:user-defined meta:name="OVERHEIDop.versieInformatie"/>
  </office:meta>
</office:document-meta>
</file>