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loopmelding akkoord ter kennisgeving, Heulweg 2 a Pijnacker, slopen diverse panden heulweg en boezemweg ivm nieuwbouw, (OLO 6175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slopen diverse panden heulweg en boezemweg ivm nieuwbouw </text:p>
            <text:p text:style-name="common-al">OLO-nummer 6175547</text:p>
            <text:p text:style-name="common-al">Dossiernummer O21-0391 </text:p>
            <text:p text:style-name="common-al">Locatie Heulweg 2 a Pijnacker</text:p>
            <text:p text:style-name="common-al">Postcode 2641 KR</text:p>
            <text:p text:style-name="common-al">Datum besluit 6 juli 2021</text:p>
            <text:p text:style-name="common-al"/>
            <text:p text:style-name="common-al">Tegen deze geaccepteerde melding is geen bezwaar of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905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ublicatie sloopmelding akkoord ter kennisgeving, Heulweg 2 a Pijnacker, slopen diverse panden heulweg en boezemweg ivm nieuwbouw, (OLO 6175547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58</meta:user-defined>
    <meta:user-defined meta:name="OVERHEIDop.GmbID/DC.identifier">gmb-2021-219058</meta:user-defined>
    <meta:user-defined meta:name="OVERHEIDop.versieInformatie"/>
  </office:meta>
</office:document-meta>
</file>