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Oude Verlaatweg 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oestaan van een kleinscha­lig paardenre­valid­atieb­edrijf </text:p>
            <text:p text:style-name="common-al">
            <text:span text:style-name="nadrukvet"> Locatie:</text:span> Oude Verlaatweg 6, 1735 ES 't Veld</text:p>
            <text:p text:style-name="common-al">
            <text:span text:style-name="nadrukvet">Datum ontvangst aanvraag:</text:span> 25 juni 2021</text:p>
            <text:p text:style-name="common-al">
            <text:span text:style-name="nadrukvet">Zaaknummer: </text:span>Z-30644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0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440 </meta:user-defined>
    <meta:user-defined meta:name="DCTERMS.abstract">het toestaan van een kleinscha­lig paardenre­valid­atieb­edrijf 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Oude Verlaatweg 6, 't Vel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56</meta:user-defined>
    <meta:user-defined meta:name="OVERHEIDop.GmbID/DC.identifier">gmb-2021-219056</meta:user-defined>
    <meta:user-defined meta:name="OVERHEIDop.versieInformatie"/>
  </office:meta>
</office:document-meta>
</file>