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9, 3971 JA Driebergen-Rijsenburg, uitbreiden woning met aanbouw aan de achterzijde van de woning en plaatsen zonnepanelen op voordakvlak, (HZ_WABO-21-1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ntlaan 9, 3971 JA Driebergen-Rijsenburg, uitbreiden woning met aanbouw aan de achterzijde van de woning en plaatsen zonnepanelen op voordakvlak, (HZ_WABO-21-142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55</meta:user-defined>
    <meta:user-defined meta:name="OVERHEIDop.GmbID/DC.identifier">gmb-2021-219055</meta:user-defined>
    <meta:user-defined meta:name="OVERHEIDop.versieInformatie"/>
  </office:meta>
</office:document-meta>
</file>