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vergunning op grond van de Algemene Plaatselijke Verordening, week 4, 27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Vopa B.V., voor het innemen van een standplaats met een verkoopwagen voor de verkoop van oliebollen in de kern Krabbendijke op 20, 21, 27 en 28 januari 2021 en 3, 4, 10, 11, 17, 18, 24 en 25 februari 2021 en in de kern Yerseke op 22, 23, 29 en 30 januari 2021 en 5, 6, 12, 13, 19, 20, 26 en 27 februari 2021.</text:p>
            <text:p text:style-name="common-al">• Vopa B.V., voor het innemen van een standplaats met een verkoopwagen voor de verkoop van oliebollen in de kern Krabbendijke op 4, 10, 11, 17, 18, 24 en 25 november 2021 en 1, 2, 3, 4, 8, 9, 10, 11, 15, 16, 17, 18, 22, 23, 24 , 27, 28, 29, 30 en 31 december 2021 en in de kern Yerseke op 5, 6, 12, 13, 19, 20, 26 en 27 november 2021 en 1, 2, 3, 4, 8, 9, 10, 11, 15, 16, 17, 18, 22, 23, 24 , 27, 28, 29, 30 en 31 december 2021‎.</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7 januari 2021‎</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90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6320.933 383154.882</meta:user-defined>
    <meta:user-defined meta:name="OVERHEID.EPSG28992/DC.spatial">62074.616 390075.656</meta:user-defined>
    <meta:user-defined meta:name="DC.title">Bekendmaking verleende vergunning op grond van de Algemene Plaatselijke Verordening, week 4, 27 januari 2021</meta:user-defined>
    <meta:user-defined meta:name="OVERHEID.PostcodeHuisnummer/OVERHEIDop.postcodeHuisnummer">4413CE 80</meta:user-defined>
    <meta:user-defined meta:name="OVERHEID.PostcodeHuisnummer/OVERHEIDop.postcodeHuisnummer">4401EC 10</meta:user-defined>
    <meta:user-defined meta:name="OVERHEIDop.straatnaam">Dorpsstraat</meta:user-defined>
    <meta:user-defined meta:name="OVERHEIDop.straatnaam">Dreef</meta:user-defined>
    <meta:user-defined meta:name="OVERHEIDop.woonplaats">Krabbendijke</meta:user-defined>
    <meta:user-defined meta:name="OVERHEIDop.woonplaats">Yerseke</meta:user-defined>
    <meta:user-defined meta:name="DCTERMS.W3CDTF/DCTERMS.available">2021-01-27</meta:user-defined>
    <meta:user-defined meta:name="DCTERMS.W3CDTF/OVERHEIDop.jaargang">2021</meta:user-defined>
    <meta:user-defined meta:name="OVERHEIDop.publicationIssue">21905</meta:user-defined>
    <meta:user-defined meta:name="OVERHEIDop.GmbID/DC.identifier">gmb-2021-21905</meta:user-defined>
    <meta:user-defined meta:name="OVERHEIDop.versieInformatie"/>
  </office:meta>
</office:document-meta>
</file>