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gracht 41, 1601P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 juli 2021 een besluit genomen op de aanvraag met zaaknummer 2021-000439 voor realiseren van een aanbouw op locatie Noordergracht 41, 1601P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04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4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4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ordergracht 41, 1601PE Enkhuizen</meta:user-defined>
    <dc:language>nl</dc:language>
    <meta:user-defined meta:name="OVERHEIDop.locatietype/OVERHEIDop.gebiedsmarkering">Punt</meta:user-defined>
    <meta:user-defined meta:name="DC.title">Kennisgeving besluit op aanvraag beschikking, Noordergracht 41, 1601PE Enk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46</meta:user-defined>
    <meta:user-defined meta:name="OVERHEIDop.GmbID/DC.identifier">gmb-2021-219046</meta:user-defined>
    <meta:user-defined meta:name="OVERHEIDop.versieInformatie"/>
  </office:meta>
</office:document-meta>
</file>