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loopmelding akkoord ter kennisgeving, Overgauwseweg 10 Pijnacker, verwijderen asbest (dakplaten), (OLO 6172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wijderen asbest (dakplaten)</text:p>
            <text:p text:style-name="common-al">OLO-nummer 6172787</text:p>
            <text:p text:style-name="common-al">Dossiernummer O21-0388 </text:p>
            <text:p text:style-name="common-al">Locatie Overgauwseweg 10 Pijnacker</text:p>
            <text:p text:style-name="common-al">Postcode 2641 NE</text:p>
            <text:p text:style-name="common-al">Datum besluit 6 juli 2021</text:p>
            <text:p text:style-name="common-al"/>
            <text:p text:style-name="common-al">Tegen deze geaccepteerde melding is geen bezwaar of beroep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904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ublicatie sloopmelding akkoord ter kennisgeving, Overgauwseweg 10 Pijnacker, verwijderen asbest (dakplaten), (OLO 6172787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44</meta:user-defined>
    <meta:user-defined meta:name="OVERHEIDop.GmbID/DC.identifier">gmb-2021-219044</meta:user-defined>
    <meta:user-defined meta:name="OVERHEIDop.versieInformatie"/>
  </office:meta>
</office:document-meta>
</file>