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kromte 26 te Joure (kadastrale Aanduiding: Lwr02/L/1597): bouwen van een woning; OV 20210510/62046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90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kromte 26 te Joure (kadastrale Aanduiding: Lwr02/L/1597): bouwen van een woning; OV 20210510/620463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39</meta:user-defined>
    <meta:user-defined meta:name="OVERHEIDop.GmbID/DC.identifier">gmb-2021-219039</meta:user-defined>
    <meta:user-defined meta:name="OVERHEIDop.versieInformatie"/>
  </office:meta>
</office:document-meta>
</file>