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straat 7, 3958 BR Amerongen, restauratie grootschalig onderhoud en verduurzaming, (HZ_WABO-21-14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9031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03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03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verstraat 7, 3958 BR Amerongen, restauratie grootschalig onderhoud en verduurzaming, (HZ_WABO-21-1424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031</meta:user-defined>
    <meta:user-defined meta:name="OVERHEIDop.GmbID/DC.identifier">gmb-2021-219031</meta:user-defined>
    <meta:user-defined meta:name="OVERHEIDop.versieInformatie"/>
  </office:meta>
</office:document-meta>
</file>