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atwerkvoorschrift geluid aan Kromme Steeg 11 Kapel 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maatwerkvoorschrift geluid aan Kromme Steeg 11 Kapel Avezaath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7 juli 202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901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1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1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bezwaar maatwerkvoorschrift geluid Kromme Steeg 11 Kapel Avezaath ontvangstdatum 23-6-2021</meta:user-defined>
    <dc:language>nl</dc:language>
    <meta:user-defined meta:name="OVERHEIDop.locatietype/OVERHEIDop.gebiedsmarkering">Adres</meta:user-defined>
    <meta:user-defined meta:name="DC.title">Aanvraag vergunning voor maatwerkvoorschrift geluid aan Kromme Steeg 11 Kapel Avezaath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15</meta:user-defined>
    <meta:user-defined meta:name="OVERHEIDop.GmbID/DC.identifier">gmb-2021-219015</meta:user-defined>
    <meta:user-defined meta:name="OVERHEIDop.versieInformatie"/>
  </office:meta>
</office:document-meta>
</file>