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2a te Liessel (kadastraal bekend G5601)</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bouwen van een nieuw woonhuis op de locatie Loon 2a te Liessel (kadastraal bekend G5601). De zaak is geregistreerd onder nummer HZ-2021-090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901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on 2a te Liessel (kadastraal bekend G5601)</meta:user-defined>
    <meta:user-defined meta:name="DCTERMS.W3CDTF/DCTERMS.available">2021-07-08</meta:user-defined>
    <meta:user-defined meta:name="DCTERMS.W3CDTF/OVERHEIDop.jaargang">2021</meta:user-defined>
    <meta:user-defined meta:name="OVERHEIDop.externeBijlage">Notariswoning Liessel Loon 2a|exb-2021-41154</meta:user-defined>
    <meta:user-defined meta:name="OVERHEIDop.externeBijlage">21005_Tekeningen(publiceerbaar)|exb-2021-41155</meta:user-defined>
    <meta:user-defined meta:name="OVERHEIDop.externeBijlage">Notariswoning Liessel Loon 2a.1(publiceerbaar)|exb-2021-41156</meta:user-defined>
    <meta:user-defined meta:name="OVERHEIDop.publicationIssue">219014</meta:user-defined>
    <meta:user-defined meta:name="OVERHEIDop.GmbID/DC.identifier">gmb-2021-219014</meta:user-defined>
    <meta:user-defined meta:name="OVERHEIDop.versieInformatie"/>
  </office:meta>
</office:document-meta>
</file>