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165 Zeelberg 37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besloten om de beslistermijn voor de aanvraag met zaaknummer OV 21165 voor een omgevingsvergunning op locatie Zeelberg 37 in Valkenswaard te verlengen voor een periode van maximaal 6 weken. Door dit besluit is de nieuwe uiterste beslisdatum 27 augustus 2021. De aanvraag betreft het bouwen woning met bijgebouw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901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op aanvraag omgevingsvergunning Zeelberg 37 in Valkenswaar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OV 21165 Zeelberg 37 in Valkenswaar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13</meta:user-defined>
    <meta:user-defined meta:name="OVERHEIDop.GmbID/DC.identifier">gmb-2021-219013</meta:user-defined>
    <meta:user-defined meta:name="OVERHEIDop.versieInformatie"/>
  </office:meta>
</office:document-meta>
</file>