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rsterlaan 45 te Boornzwaag: bouwen van een vakantiewoning; OV 20210506/61429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ni 2021 is een aanvraag om een omgevingsvergunning binnengekomen voor deze locatie. Het gaat om het bouwen van een vakantie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common-al">Wilt u meer weten? Bel de gemeente: telefoonnummer 14 05 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19007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007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007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charsterlaan 45 te Boornzwaag: bouwen van een vakantiewoning; OV 20210506/6142965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007</meta:user-defined>
    <meta:user-defined meta:name="OVERHEIDop.GmbID/DC.identifier">gmb-2021-219007</meta:user-defined>
    <meta:user-defined meta:name="OVERHEIDop.versieInformatie"/>
  </office:meta>
</office:document-meta>
</file>