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1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bben we een aanvraag omgevingsvergunning voor de kap van 3 bomen op de Militairenweg 18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33 489625</meta:user-defined>
    <meta:user-defined meta:name="DC.title">Aanvraag kapvergunning Militairenweg 18 in Overveen</meta:user-defined>
    <meta:user-defined meta:name="OVERHEID.PostcodeHuisnummer/OVERHEIDop.postcodeHuisnummer">2051EV 18</meta:user-defined>
    <meta:user-defined meta:name="OVERHEIDop.straatnaam">Militairenweg</meta:user-defined>
    <meta:user-defined meta:name="OVERHEIDop.woonplaats">Overve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00</meta:user-defined>
    <meta:user-defined meta:name="OVERHEIDop.GmbID/DC.identifier">gmb-2021-21900</meta:user-defined>
    <meta:user-defined meta:name="OVERHEIDop.versieInformatie"/>
  </office:meta>
</office:document-meta>
</file>