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inde 62, Enkhuizen</text:p>
            <text:p text:style-name="common-al">Voor: het slopen van een betonvloer</text:p>
            <text:p text:style-name="common-al">Datum verzonden: 29 dec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2 523741</meta:user-defined>
    <meta:user-defined meta:name="DC.title">Sloopmeld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190</meta:user-defined>
    <meta:user-defined meta:name="OVERHEIDop.GmbID/DC.identifier">gmb-2021-2190</meta:user-defined>
    <meta:user-defined meta:name="OVERHEIDop.versieInformatie"/>
  </office:meta>
</office:document-meta>
</file>