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Hamsestraat 64, Opheusden (23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Hamsestraat 64, Opheusden (23-06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9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verbouwen woning, Hamsestraat 64, Opheusden (23-06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97</meta:user-defined>
    <meta:user-defined meta:name="OVERHEIDop.GmbID/DC.identifier">gmb-2021-218997</meta:user-defined>
    <meta:user-defined meta:name="OVERHEIDop.versieInformatie"/>
  </office:meta>
</office:document-meta>
</file>