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Posthuisweg 11a, 6085AG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plaatsen overheaddeur) op locatie Posthuisweg 11a, 6085 AG Horn.</text:p>
            <text:p text:style-name="common-al">De omgevingsvergunning is geregistreerd onder zaaknummer 2021-003676.</text:p>
            <text:p text:style-name="common-al">Het besluit is op 6 juli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7 juli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899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9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9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osthuisweg 11a, 6085AG Horn</meta:user-defined>
    <dc:language>nl</dc:language>
    <meta:user-defined meta:name="OVERHEIDop.locatietype/OVERHEIDop.gebiedsmarkering">Punt</meta:user-defined>
    <meta:user-defined meta:name="DC.title">Kennisgeving besluit op omgevingsvergunning, Posthuisweg 11a, 6085AG Hor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990</meta:user-defined>
    <meta:user-defined meta:name="OVERHEIDop.GmbID/DC.identifier">gmb-2021-218990</meta:user-defined>
    <meta:user-defined meta:name="OVERHEIDop.versieInformatie"/>
  </office:meta>
</office:document-meta>
</file>