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voor kansspelautomaten, week 4, 27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onder verleende vergunningen zijn verleend voor de periode van 1 januari 2021 tot en met 31 december 2021 aan:</text:p>
            <text:p text:style-name="common-al">• De heer A. Linders, voor het aanwezig hebben van twee speelautomaten, zijnde twee kansspelautomaten in Café Zeelandia, Kanaalstraat 10-12, 4417 AJ Hansweert.</text:p>
            <text:p text:style-name="common-al">• Mevrouw Yang Peishan, voor het aanwezig hebben van twee speelautomaten, zijnde twee kansspelautomaten in restaurant Crystal Palace, Dorpsstraat 69, 4413 BL Krabbendij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7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38 383123</meta:user-defined>
    <meta:user-defined meta:name="DC.title">Bekendmaking verleende vergunning voor kansspelautomaten, week 4, 27 januari 2021</meta:user-defined>
    <meta:user-defined meta:name="OVERHEID.PostcodeHuisnummer/OVERHEIDop.postcodeHuisnummer">4413BL 69</meta:user-defined>
    <meta:user-defined meta:name="OVERHEIDop.straatnaam">Dorpsstraat</meta:user-defined>
    <meta:user-defined meta:name="OVERHEIDop.woonplaats">Krabbendijk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899</meta:user-defined>
    <meta:user-defined meta:name="OVERHEIDop.GmbID/DC.identifier">gmb-2021-21899</meta:user-defined>
    <meta:user-defined meta:name="OVERHEIDop.versieInformatie"/>
  </office:meta>
</office:document-meta>
</file>